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4.022cm" style:auto-text-indent="false"/>
      <style:text-properties style:font-name="Verdana2" fo:font-weight="bold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>La Comisión de <text:s/>Asuntos Comunales ha considerado <text:s text:c="2"/>el <text:s text:c="2"/>Proyecto de Ley Expediente 28678 DB, presentado por los Diputados Mario Lacava, Mascioli, Acuña, Hector, Gonnet, Erika, Urruty, Olivera, Ricardo, Tessa, Mirabella, Picardi, Di Bert, Obeid, Alejandra y Lago, Avelino, por el cuál se establece la aplicación de lo dispuesto por el artículo 23º de la Ley Nacional 26895, distribuyéndose en Municipios y Comunas en forma automática, la parte correspondiente que resulte de aplicar idéntico criterio al establecido por la Ley 7457 y modificatorias,y por las razones expuestas en sus fundamentos y, <text:s/>las que podrá dar el miembro informante , aconseja la aprobación del siguiente texto:</text:p>
      <text:p text:style-name="P7">LA LEGISLATURA DE LA PROVINCIA DE SANTA FE</text:p>
      <text:p text:style-name="P7">SANCIONA CON FUERZA DE</text:p>
      <text:p text:style-name="P7">LEY:</text:p>
      <text:p text:style-name="P7"/>
      <text:p text:style-name="P5"/>
      <text:p text:style-name="P4"><text:s text:c="5"/><text:tab/><text:tab/><text:tab/><text:tab/><text:tab/><text:tab/><text:tab/><text:tab/><text:tab/> </text:p>
      <text:p text:style-name="P8">ARTICULO 1º: <text:span text:style-name="T1">Establécese la aplicación de lo dispuesto por el artículo 23º de la </text:span></text:p>
      <text:p text:style-name="P9"><text:s text:c="24"/>ley Nacional Nº 26.895, distribuyéndose en municipios y comunas en forma automática, la parte correspondiente que resulte de aplicar idéntico criterio al establecido por la ley provincial nº 7457 y modificatorias.-</text:p>
      <text:p text:style-name="P9"/>
      <text:p text:style-name="P8">ARTICULO 2º: <text:span text:style-name="T1">Los recursos deberán utilizarse para cubrir gastos ligados a la <text:s text:c="5"/></text:span></text:p>
      <text:p text:style-name="P9"><text:s text:c="24"/>finalidad educación, conforme a las limitaciones y alcances consignados en la ley nacional nº 26075.</text:p>
      <text:p text:style-name="P9">Los municipios y comunas deberán informar semestralmente al poder ejecutivo provincial del destino de los fondos recibidos en virtud de la presente, dentro de los treinta días posteriores de transcurrido dicho período.-</text:p>
      <text:p text:style-name="P9"/>
      <text:p text:style-name="P8">ARTICULO 3º: <text:span text:style-name="T1">Los importes que en virtud de la presente se transfieran a los </text:span></text:p>
      <text:p text:style-name="P8"><text:span text:style-name="T1"><text:s text:c="24"/>municipios y comunas podrán ser aplicados por estos, al reembolso de los aportes dinerarios o no dinerarios correspondientes al ejercicio </text:span><text:soft-page-break/><text:span text:style-name="T1">2014 en el marco de lo dispuesto por los incs. a) y b) del artículo 2º del decreto nº 5085/68- y sus modificatorios.-</text:span></text:p>
      <text:p text:style-name="P9"/>
      <text:p text:style-name="P8">ARTICULO 4º: <text:span text:style-name="T1">El destino de los recursos percibidos por municipios y comunas </text:span></text:p>
      <text:p text:style-name="P9"><text:s text:c="24"/>en el ejercicio 2013, en virtud de lo dispuesto por el artículo 51º de la ley nacional nº 26.784 y la ley provincial nº 13.365, deberá ser informado al poder ejecutivo provincial dentro del plazo que establezca la reglamentación de la presente.</text:p>
      <text:p text:style-name="P9"/>
      <text:p text:style-name="P8">ARTICULO 5º: <text:span text:style-name="T1">Derógase toda otra norma que se oponga a la presente.-</text:span></text:p>
      <text:p text:style-name="P9"/>
      <text:p text:style-name="P8">ARTICULO 6º: <text:span text:style-name="T1">Comuniquese al Poder ejecutivo.-</text:span></text:p>
      <text:p text:style-name="P9"/>
      <text:p text:style-name="P8">SALA DE LA COMISIÓN, 7 de mayo 2014.-</text:p>
      <text:p text:style-name="P8">FIRMANTES. GONNET- PANELLA-VEGA.-<text:tab/><text:tab/><text:tab/><text:tab/></text:p>
      <text:p text:style-name="P3"/>
      <text:p text:style-name="P3"/>
      <text:p text:style-name="P6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6</meta:editing-cycles>
    <meta:generator>LibreOffice/3.5$Linux_x86 LibreOffice_project/350m1$Build-2</meta:generator>
    <dc:date>2014-05-08T10:20:56</dc:date>
    <meta:print-date>2014-05-06T09:59:10</meta:print-date>
    <meta:document-statistic meta:table-count="0" meta:image-count="0" meta:object-count="0" meta:page-count="2" meta:paragraph-count="20" meta:word-count="367" meta:character-count="2707" meta:non-whitespace-character-count="1951"/>
    <meta:template xlink:type="simple" xlink:actuate="onRequest" xlink:title="Predeterminado" xlink:href="../../../../.config/libreoffice/3/user/template/Predeterminado.ott" meta:date="2014-03-18T10:20:26"/>
  </office:meta>
</office:document-meta>
</file>